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in-/uitritten en het plaatsen van een hekwerk rondom het bedrijfsterrein Expeditiestraat 14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in-/uitritten en het plaatsen van een hekwerk rondom het bedrijfsterrein Expeditiestraat 14 Giessen (2026-009947).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30-04-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032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2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2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6-009947</meta:user-defined>
    <meta:user-defined meta:name="DCTERMS.abstract">het realiseren van in-/uitritten en het plaatsen van een hekwerk rondom het bedrijfsterrein</meta:user-defined>
    <dc:language>nl</dc:language>
    <meta:user-defined meta:name="OVERHEIDop.locatietype/OVERHEIDop.gebiedsmarkering">Vlak</meta:user-defined>
    <meta:user-defined meta:name="DC.title">Gemeente Altena - Toestemming voor het realiseren van in-/uitritten en het plaatsen van een hekwerk rondom het bedrijfsterrein Expeditiestraat 14 Giessen</meta:user-defined>
    <meta:user-defined meta:name="DCTERMS.W3CDTF/DCTERMS.available">2026-05-04</meta:user-defined>
    <meta:user-defined meta:name="DCTERMS.W3CDTF/OVERHEIDop.jaargang">2026</meta:user-defined>
    <meta:user-defined meta:name="OVERHEIDop.publicationIssue">210324</meta:user-defined>
    <meta:user-defined meta:name="OVERHEIDop.GmbID/DC.identifier">gmb-2026-210324</meta:user-defined>
    <meta:user-defined meta:name="OVERHEIDop.versieInformatie"/>
  </office:meta>
</office:document-meta>
</file>