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Mensinkweg 3, 7535 BE Enschede, Mensinkweg 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0 april 2026 een besluit genomen op de aanvraag met zaaknummer 0153Z2026021000024 voor het plaatsen van een aanbouw, overkapping en schuur op de locatie Mensinkweg 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32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21000024</meta:user-defined>
    <dc:language>nl</dc:language>
    <meta:user-defined meta:name="DC.title">Besluit omgevingsvergunning buitenplans (BOPA) Mensinkweg 3, 7535 BE Enschede, Mensinkweg 3</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5625</meta:user-defined>
    <meta:user-defined meta:name="OVERHEIDop.publicationIssue">210323</meta:user-defined>
    <meta:user-defined meta:name="OVERHEIDop.GmbID/DC.identifier">gmb-2026-210323</meta:user-defined>
    <meta:user-defined meta:name="OVERHEIDop.versieInformatie"/>
  </office:meta>
</office:document-meta>
</file>