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nieuwen en uitbouwen van de bestaande dakkapel, Keppelseweg 46, 7009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nieuwen en uitbouwen van de bestaande dakkapel aan de Keppelseweg 46, 7009 A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6, 7009 AA Doetinchem</text:p>
              </text:list-item>
              <text:list-item text:style-override="id1-3-2-1-1-4-2">
                <text:number>•</text:number>
                <text:p text:style-name="al">Omschrijving:		vernieuwen en uitbouwen van de bestaande dakkapel </text:p>
              </text:list-item>
              <text:list-item text:style-override="id1-3-2-1-1-4-3">
                <text:number>•</text:number>
                <text:p text:style-name="al">Dossiernummer:	gD2604004983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3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83</meta:user-defined>
    <meta:user-defined meta:name="DCTERMS.abstract">Aanvraag omgevingsvergunning voor het vernieuwen en uitbouwen van de bestaande dakkapel aan de Keppelseweg 46, 7009 AA Doetinchem</meta:user-defined>
    <dc:language>nl</dc:language>
    <meta:user-defined meta:name="OVERHEIDop.locatietype/OVERHEIDop.gebiedsmarkering">Punt</meta:user-defined>
    <meta:user-defined meta:name="DC.title">Aanvraag: vernieuwen en uitbouwen van de bestaande dakkapel, Keppelseweg 46, 7009 AA Doetinc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22</meta:user-defined>
    <meta:user-defined meta:name="OVERHEIDop.GmbID/DC.identifier">gmb-2026-210322</meta:user-defined>
    <meta:user-defined meta:name="OVERHEIDop.versieInformatie"/>
  </office:meta>
</office:document-meta>
</file>