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viering nationale Bevrijdingsdag 5 mei 2026, Dorpsplein/Dorpsstraat Castricum, verzenddatum 30 april 2026 (Z2026-0000330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10308</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08</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08</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309</meta:user-defined>
    <meta:user-defined meta:name="DCTERMS.abstract">evenementenvergunning viering nationale Bevrijdingsdag 5 mei 2026Dorpsplein/Dorpsstraat Castricum, verzenddatum 30 april 2026 (Z2026-00003309)</meta:user-defined>
    <dc:language>nl</dc:language>
    <meta:user-defined meta:name="OVERHEIDop.locatietype/OVERHEIDop.gebiedsmarkering">Punt</meta:user-defined>
    <meta:user-defined meta:name="DC.title">Gemeente Castricum, verleende evenementenvergunning viering nationale Bevrijdingsdag 5 mei 2026, Dorpsplein/Dorpsstraat Castricum, verzenddatum 30 april 2026 (Z2026-00003309)</meta:user-defined>
    <meta:user-defined meta:name="DCTERMS.W3CDTF/DCTERMS.available">2026-05-04</meta:user-defined>
    <meta:user-defined meta:name="DCTERMS.W3CDTF/OVERHEIDop.jaargang">2026</meta:user-defined>
    <meta:user-defined meta:name="OVERHEIDop.publicationIssue">210308</meta:user-defined>
    <meta:user-defined meta:name="OVERHEIDop.GmbID/DC.identifier">gmb-2026-210308</meta:user-defined>
    <meta:user-defined meta:name="OVERHEIDop.versieInformatie"/>
  </office:meta>
</office:document-meta>
</file>