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bruiklener (ten behoeve van leegstandsbeheer) aan Heerbaan 54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eerbaan 54, 6061 EE te Posterholt / Roerdalen / ingekomen 24 april 2026 / het tijdelijk plaatsen van een bruiklener (ten behoeve van leegstandsbeheer)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 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 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30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0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ijdelijk plaatsen van een bruiklener (ten behoeve van leegstandsbeheer) aan Heerbaan 54 te Posterholt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0307</meta:user-defined>
    <meta:user-defined meta:name="OVERHEIDop.GmbID/DC.identifier">gmb-2026-210307</meta:user-defined>
    <meta:user-defined meta:name="OVERHEIDop.versieInformatie"/>
  </office:meta>
</office:document-meta>
</file>