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aartensdijklaan en Gramsbergenlaan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duurzamen van de panden aan de Maartensdijklaan en de Gramsbergenlaan ongenummerd en het toevoegen van ventilatie roosters in de kozijnen</text:p>
            <text:p text:style-name="common-al"/>
            <text:p text:style-name="common-al">Ons kenmerk: VTH2026-5588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aartensdijklaan en Gramsbergenlaan ongenummerd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9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10306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306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306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5889</meta:user-defined>
    <meta:user-defined meta:name="DCTERMS.abstract">het verduurzamen van de panden aan de Maartensdijklaan en de Gramsbergenlaan ongenummerd en het toevoegen van ventilatie roosters in de kozijnen</meta:user-defined>
    <dc:language>nl</dc:language>
    <meta:user-defined meta:name="OVERHEIDop.locatietype/OVERHEIDop.gebiedsmarkering">Vlak</meta:user-defined>
    <meta:user-defined meta:name="DC.title">Omgevingsvergunning - Aangevraagd, Maartensdijklaan en Gramsbergenlaan ongenummerd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306</meta:user-defined>
    <meta:user-defined meta:name="OVERHEIDop.GmbID/DC.identifier">gmb-2026-210306</meta:user-defined>
    <meta:user-defined meta:name="OVERHEIDop.versieInformatie"/>
  </office:meta>
</office:document-meta>
</file>