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aanbouw aan de voor- en achterzijde en het plaatsen van dakkapellen, Graan voor Visch 18522 2132GW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30-03-2026, het realiseren van een aanbouw aan de voor- en achterzijde en het plaatsen van dakkapellen, Graan voor Visch 18522 2132GW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030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0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0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06770</meta:user-defined>
    <meta:user-defined meta:name="DCTERMS.abstract">het realiseren van een aanbouw aan de voor- en achterzijde en het plaatsen va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aanbouw aan de voor- en achterzijde en het plaatsen van dakkapellen, Graan voor Visch 18522 2132GW Hoofddorp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304</meta:user-defined>
    <meta:user-defined meta:name="OVERHEIDop.GmbID/DC.identifier">gmb-2026-210304</meta:user-defined>
    <meta:user-defined meta:name="OVERHEIDop.versieInformatie"/>
  </office:meta>
</office:document-meta>
</file>