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gevels (kozijnen en ramen) en verduurzamen, Thialfweg 4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gevels (kozijnen en ramen) en verduurzamen  op het perceel Thialfweg 46, 8441 PW Heerenveen (30-04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0303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30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30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53355</meta:user-defined>
    <dc:language>nl</dc:language>
    <meta:user-defined meta:name="OVERHEIDop.locatietype/OVERHEIDop.gebiedsmarkering">Punt</meta:user-defined>
    <meta:user-defined meta:name="DC.title">AANVRAAG OMGEVINGSVERGUNNING, veranderen van gevels (kozijnen en ramen) en verduurzamen, Thialfweg 46 Heerenve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303</meta:user-defined>
    <meta:user-defined meta:name="OVERHEIDop.GmbID/DC.identifier">gmb-2026-210303</meta:user-defined>
    <meta:user-defined meta:name="OVERHEIDop.versieInformatie"/>
  </office:meta>
</office:document-meta>
</file>