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2, 4472AC 's-Heer Hendrikskinderen - Aanvraag omgevingsvergunning voor wijzigen van de voorgevel en het inpandig vergroten van het kantoor en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6 een aanvraag hebben ontvangen voor een omgevingsvergunning op de locatie Westeweg 2, 4472AC 's-Heer Hendrikskinderen. De aanvraag is geregistreerd onder zaaknummer Z2026-00004508. De aanvraag betreft:</text:p>
            <text:p text:style-name="common-al">wijzigen van de voorgevel en het inpandig vergroten van het kantoor en kantin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3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8</meta:user-defined>
    <meta:user-defined meta:name="DCTERMS.abstract">Westeweg 2, 4472AC 's-Heer Hendrikskinderen - Aanvraag omgevingsvergunning voor wijzigen van de voorgevel en het inpandig vergroten van het kantoor en kantine</meta:user-defined>
    <dc:language>nl</dc:language>
    <meta:user-defined meta:name="OVERHEIDop.locatietype/OVERHEIDop.gebiedsmarkering">Vlak</meta:user-defined>
    <meta:user-defined meta:name="DC.title">Westeweg 2, 4472AC 's-Heer Hendrikskinderen - Aanvraag omgevingsvergunning voor wijzigen van de voorgevel en het inpandig vergroten van het kantoor en kantine</meta:user-defined>
    <meta:user-defined meta:name="DCTERMS.W3CDTF/DCTERMS.available">2026-05-04</meta:user-defined>
    <meta:user-defined meta:name="DCTERMS.W3CDTF/OVERHEIDop.jaargang">2026</meta:user-defined>
    <meta:user-defined meta:name="OVERHEIDop.publicationIssue">210302</meta:user-defined>
    <meta:user-defined meta:name="OVERHEIDop.GmbID/DC.identifier">gmb-2026-210302</meta:user-defined>
    <meta:user-defined meta:name="OVERHEIDop.versieInformatie"/>
  </office:meta>
</office:document-meta>
</file>