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aanvraag voor omgevingsvergunning, Bosch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unssum maken bekend dat zij op 29 april 2026 een besluit hebben genomen om de beslistermijn op een aanvraag voor een omgevingsvergunning met 6 weken te verlengen.</text:p>
            <text:p text:style-name="common-al">Dit betekent dat wij uiterlijk 10 juni 2026 een beslissing op de aanvraag zullen nemen.</text:p>
            <text:p text:style-name="common-al">Het betreft een aanvraag om vergunning van Limburgse Urethaan Chemie B.V. voor het vervaardigen van polyurethaan volelastomeren voor de activiteit rubber- en kunststofindustrie op de locatie Boschstraat 31 te Brunssum.</text:p>
            <text:p text:style-name="common-al">Zaaknummer: Z2026-00002536</text:p>
            <text:p text:style-name="common-al">Ingevolge artikel 6:3 van de Algemene wet bestuursrecht is geen bezwaar of beroep mogelijk tegen dit besluit.  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03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p aanvraag voor omgevingsvergunning, Boschstraat 31, Bruns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300</meta:user-defined>
    <meta:user-defined meta:name="OVERHEIDop.GmbID/DC.identifier">gmb-2026-210300</meta:user-defined>
    <meta:user-defined meta:name="OVERHEIDop.versieInformatie"/>
  </office:meta>
</office:document-meta>
</file>