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ieren-Joh. Wagenaarplein naast Ed. van Beinumlaan 46</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6-GPP-246</text:p>
            <text:p text:style-name="common-al">Zaaknummer Z2026-005780</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Het Johan Wagenaarplein ligt binnen de bebouwde kom ex artikel 20a van de Wegenverkeerswet 1994 van Dier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datum heeft een bewoner van de Eduard van Beinumlaan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BEKENDMAKING</text:p>
            <text:p text:style-name="common-al">Wij publiceren dit besluit op woensdag 6 mei 2026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op het Johan Wagenaarplein naast Eduard van Beinumlaan 46.</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4 mei 2026</text:p>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6-005780.</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4,00 voor mensen in huurtoeslag- en sociale zekerheidsvoorzieningen, </text:p>
          <text:p text:style-name="bezwaarschrift_al">€ 200,00 voor anderen en € 397,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2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Dieren, Johan Wagenaarplein-Eduard van Beinumlaan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6-GPP-246</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Gemeente Rheden-Gehandicaptenparkeerplaats-Dieren-Joh. Wagenaarplein naast Ed. van Beinumlaan 46</meta:user-defined>
    <meta:user-defined meta:name="DCTERMS.W3CDTF/DCTERMS.available">2026-05-06</meta:user-defined>
    <meta:user-defined meta:name="DCTERMS.W3CDTF/OVERHEIDop.jaargang">2026</meta:user-defined>
    <meta:user-defined meta:name="OVERHEIDop.publicationIssue">210298</meta:user-defined>
    <meta:user-defined meta:name="OVERHEIDop.GmbID/DC.identifier">gmb-2026-210298</meta:user-defined>
    <meta:user-defined meta:name="OVERHEIDop.versieInformatie"/>
  </office:meta>
</office:document-meta>
</file>