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(t.b.v. onderstation) tussen Aziëlaan 385-401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uitrit (t.b.v. onderstation) tussen Aziëlaan 385-401 Alphen aan den Rijn, geregistreerd onder nr. 048438736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De gemeente neemt daarover waarschijnlijk voor 24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02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73686</meta:user-defined>
    <meta:user-defined meta:name="DCTERMS.abstract">Aanvraag vergunning voor het realiseren van een uitrit (t.b.v. onderstation) tussen Aziëlaan 385-401 Alphen aan den Rijn</meta:user-defined>
    <dc:language>nl</dc:language>
    <meta:user-defined meta:name="OVERHEIDop.locatietype/OVERHEIDop.gebiedsmarkering">Vlak</meta:user-defined>
    <meta:user-defined meta:name="DC.title">Aanvraag vergunning voor het realiseren van een uitrit (t.b.v. onderstation) tussen Aziëlaan 385-401 Alphen aan den Rij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96</meta:user-defined>
    <meta:user-defined meta:name="OVERHEIDop.GmbID/DC.identifier">gmb-2026-210296</meta:user-defined>
    <meta:user-defined meta:name="OVERHEIDop.versieInformatie"/>
  </office:meta>
</office:document-meta>
</file>