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de bestaande woning aan Dorpsstraat 230, 2391 C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vitaliseren van de bestaande woning aan Dorpsstraat 230, 2391 CJ Hazerswoude-Dorp, geregistreerd onder nr. 04843873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02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3662</meta:user-defined>
    <meta:user-defined meta:name="DCTERMS.abstract">Aanvraag vergunning voor het revitaliseren van de bestaande woning aan Dorpsstraat 230, 2391 CJ Hazerswoude-Dorp</meta:user-defined>
    <dc:language>nl</dc:language>
    <meta:user-defined meta:name="OVERHEIDop.locatietype/OVERHEIDop.gebiedsmarkering">Punt</meta:user-defined>
    <meta:user-defined meta:name="DC.title">Aanvraag vergunning voor het revitaliseren van de bestaande woning aan Dorpsstraat 230, 2391 CJ Hazerswoude-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95</meta:user-defined>
    <meta:user-defined meta:name="OVERHEIDop.GmbID/DC.identifier">gmb-2026-210295</meta:user-defined>
    <meta:user-defined meta:name="OVERHEIDop.versieInformatie"/>
  </office:meta>
</office:document-meta>
</file>