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rlichting bij wijzerplaten (Bonifaciuskerk) aan Paradijslaan 7, 2405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verlichting bij wijzerplaten (Bonifaciuskerk) aan Paradijslaan 7, 2405 CC Alphen aan den Rijn, geregistreerd onder nr. 04843873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4-2026. De gemeente neemt daarover waarschijnlijk voor 24-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2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73677</meta:user-defined>
    <meta:user-defined meta:name="DCTERMS.abstract">Aanvraag vergunning voor het aanbrengen van verlichting bij wijzerplaten (Bonifaciuskerk) aan Paradijslaan 7, 2405 CC Alphen aan den Rijn</meta:user-defined>
    <dc:language>nl</dc:language>
    <meta:user-defined meta:name="OVERHEIDop.locatietype/OVERHEIDop.gebiedsmarkering">Punt</meta:user-defined>
    <meta:user-defined meta:name="DC.title">Aanvraag vergunning voor het aanbrengen van verlichting bij wijzerplaten (Bonifaciuskerk) aan Paradijslaan 7, 2405 CC Alphen aan den Rijn</meta:user-defined>
    <meta:user-defined meta:name="DCTERMS.W3CDTF/DCTERMS.available">2026-05-04</meta:user-defined>
    <meta:user-defined meta:name="DCTERMS.W3CDTF/OVERHEIDop.jaargang">2026</meta:user-defined>
    <meta:user-defined meta:name="OVERHEIDop.publicationIssue">210294</meta:user-defined>
    <meta:user-defined meta:name="OVERHEIDop.GmbID/DC.identifier">gmb-2026-210294</meta:user-defined>
    <meta:user-defined meta:name="OVERHEIDop.versieInformatie"/>
  </office:meta>
</office:document-meta>
</file>