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rmissen in Westerhoven van 30-5 tm 2-6, Riethoven van 20 tm 23-6, Luyksgestel 26 tm 30-6, Bergeijk 10 tm 14-7, Weebosch 4 tm 7-9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365</text:p>
            <text:p text:style-name="common-al">Plaats/adres: Kern Bergeijk, Kern Luyksgestel, kern Riethoven, Kern Weebosch, Kern Westerhoven</text:p>
            <text:p text:style-name="common-al">Omschrijving: organiseren kermissen Westerhoven van 30-5 tm 2-6, Riethoven van 20 tm 23-6, Luyksgestel 26 tm 30-6, Bergeijk 10 tm 14-7, Weebosch 4 tm 7-9 2026</text:p>
            <text:p text:style-name="common-al">Activiteit(en): Afwijken bestaande verkeerssituatie, Evenement, Gebruik openbare ruimte, Produceren geluid</text:p>
            <text:p text:style-name="common-al">Het besluit is verstuurd op <text:span text:style-name="nadrukvet">3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29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9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365</meta:user-defined>
    <meta:user-defined meta:name="DCTERMS.abstract">organiseren kermissen Westerhoven van 30-5 tm 2-6, Riethoven van 20 tm 23-6, Luyksgestel 26 tm 30-6, Bergeijk 10 tm 14-7, Weebosch 4  tm 7-9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organiseren van de kermissen in Westerhoven van 30-5 tm 2-6, Riethoven van 20 tm 23-6, Luyksgestel 26 tm 30-6, Bergeijk 10 tm 14-7, Weebosch 4 tm 7-9 2026</meta:user-defined>
    <meta:user-defined meta:name="DCTERMS.W3CDTF/DCTERMS.available">2026-05-04</meta:user-defined>
    <meta:user-defined meta:name="DCTERMS.W3CDTF/OVERHEIDop.jaargang">2026</meta:user-defined>
    <meta:user-defined meta:name="OVERHEIDop.publicationIssue">210293</meta:user-defined>
    <meta:user-defined meta:name="OVERHEIDop.GmbID/DC.identifier">gmb-2026-210293</meta:user-defined>
    <meta:user-defined meta:name="OVERHEIDop.versieInformatie"/>
  </office:meta>
</office:document-meta>
</file>