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Andreas Schelfhoutstraat 39M 1058HS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oom, staande in de achtertuin. Er geldt een herplantplicht.</text:p>
            <text:p text:style-name="common-al">Besluit: verleend</text:p>
            <text:p text:style-name="common-al">Besluit verzonden op: 28-04-2026</text:p>
            <text:p text:style-name="common-al">Zaakadres: Andreas Schelfhoutstraat 39M 1058HS Amsterdam</text:p>
            <text:p text:style-name="common-al">Zaaknummer: Z2026-015083</text:p>
            <text:p text:style-name="common-al">DSO-nummer: 2026040600128</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15083"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8-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028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8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8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5083</meta:user-defined>
    <meta:user-defined meta:name="DCTERMS.abstract">kappen van een boom,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Andreas Schelfhoutstraat 39M 1058HS Amsterdam</meta:user-defined>
    <meta:user-defined meta:name="DCTERMS.W3CDTF/DCTERMS.available">2026-05-04</meta:user-defined>
    <meta:user-defined meta:name="DCTERMS.W3CDTF/OVERHEIDop.jaargang">2026</meta:user-defined>
    <meta:user-defined meta:name="OVERHEIDop.publicationIssue">210289</meta:user-defined>
    <meta:user-defined meta:name="OVERHEIDop.GmbID/DC.identifier">gmb-2026-210289</meta:user-defined>
    <meta:user-defined meta:name="OVERHEIDop.versieInformatie"/>
  </office:meta>
</office:document-meta>
</file>