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lderberge,</text:p>
            <text:p text:style-name="al"/>
            <text:p text:style-name="al">Gelet op:</text:p>
            <text:p text:style-name="al"/>
            <text:p text:style-name="al">•artikel 108 van de Gemeentewet en artikel 3 van de Verordening naamgeving en nummering adressen gemeente Halderberge 2011;</text:p>
            <text:p text:style-name="al">• 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<text:p text:style-name="al">• in afwijking van het advies dd. 17-03-2026 van de commissie Straatnaamgeving Halderberge heeft het college van burgemeester en wethouders van de gemeente Halderberge dd. 28-04-2026 besloten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straatnamen voor het nieuwbouwplan 'Bosvenne' in de kern Hoeven met de volgende benamingen: </text:p>
            <text:p text:style-name="al">Bosvenne, Braam, Framboos, Bosbes, Aardbei, Kruisbes, Aalbes, Kersenhof, Perzik, Aspergeveld, Rabarberveld, Witlofveld, Koolveld en Preiveld </text:p>
            <text:p text:style-name="al">overeenkomstig de bij dit besluit behorende situatietekening (zie bijlage bij deze publicatie) </text:p>
            <text:p text:style-name="al">Aldus vastgesteld in de vergadering van 28-04-2026 </text:p>
            <text:p text:style-name="al"/>
            <text:p text:style-name="al">Namens het college van burgemeester en wethouders van Halderberge, </text:p>
            <text:p text:style-name="al">De burgemeester, Dhr. A. Mulder &amp; De gemeentesecretaris, Mevr. N. van Eck </text:p>
            <text:p text:style-name="al"/>
            <text:p text:style-name="al">
            <text:span text:style-name="nadrukvet"/>
            <text:span text:style-name="nadrukvet">Bent u het niet eens met het besluit?</text:span>
          </text:p>
            <text:p text:style-name="al">Dien dan een bezwaarschrift in. U kunt dit digitaal indienen via onze website www.halderberge.nl/bezwaar-en-beroep door te klikken op de button “Direct online bezwaar maken”. U kunt ook een brief sturen naar het college van burgemeester en wethouders van de gemeente Halderberge, Postbus 5, 4730 AA Oudenbosch. </text:p>
            <text:p text:style-name="al"/>
            <text:p text:style-name="al">In het bezwaarschrift zet u:</text:p>
            <text:p text:style-name="al"> uw naam en adres;</text:p>
            <text:p text:style-name="al"> de datum van uw bezwaarschrift;</text:p>
            <text:p text:style-name="al"> een omschrijving van het besluit, waartegen u bezwaar maakt;</text:p>
            <text:p text:style-name="al"> waarom u het niet eens bent met het besluit;</text:p>
            <text:p text:style-name="al"> uw handtekening</text:p>
            <text:p text:style-name="al"> uw e-mailadres (als u digitaal wilt communiceren met de gemeente).</text:p>
            <text:p text:style-name="al"/>
            <text:p text:style-name="al">Zorgt u ervoor dat u het bezwaarschrift indient binnen zes weken na de dag van de bekendmaking van dit besluit. Daarmee voorkomt u dat uw bezwaarschrift niet ontvankelijk is, omdat het te laat binnen is. Vergeet niet het bezwaarschrift te ondertekenen, indien u het bezwaar schriftelijk indient!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02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Vlak</meta:user-defined>
    <meta:user-defined meta:name="DC.title">Besluit tot het vaststellen van openbare ruimten (straatnaambesluit)</meta:user-defined>
    <meta:user-defined meta:name="DCTERMS.W3CDTF/DCTERMS.available">2026-05-06</meta:user-defined>
    <meta:user-defined meta:name="OVERHEIDop.externeBijlage">Straatnaamgeving nieuwbouwplan Bosvenne in Hoeven|exb-2026-15623</meta:user-defined>
    <meta:user-defined meta:name="DCTERMS.W3CDTF/OVERHEIDop.jaargang">2026</meta:user-defined>
    <meta:user-defined meta:name="OVERHEIDop.publicationIssue">210285</meta:user-defined>
    <meta:user-defined meta:name="OVERHEIDop.GmbID/DC.identifier">gmb-2026-210285</meta:user-defined>
    <meta:user-defined meta:name="OVERHEIDop.versieInformatie"/>
  </office:meta>
</office:document-meta>
</file>