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aashorst Kennisgeving Besluit Bouwwerken Leefomgeving (mobiel breken) - Udenseweg 2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<text:span text:style-name="nadrukvet">Maashorst</text:span> maken bekend dat zij een kennisgeving mobiel breken bouw- en sloopafval hebben ontvangen. </text:p>
            <text:p text:style-name="common-al">Inhoud melding:  het mobiel breken van in totaal 6800 ton steenachtige materialen</text:p>
            <text:p text:style-name="common-al">Werklocatie:  Udenseweg 2, 5405 PA Uden </text:p>
            <text:p text:style-name="common-al">Datum ingekomen:  15 april 2026</text:p>
            <text:p text:style-name="common-al">Verwachte start:  13 mei 2026 </text:p>
            <text:p text:style-name="common-al">Periode werkzaamheden:  maximaal 5 aaneengesloten werkdagen </text:p>
            <text:p text:style-name="common-al">DSO-kenmerk: 2026041500029</text:p>
            <text:p text:style-name="common-al"/>
            <text:list text:style-name="id1-3-2-1-1-9">
              <text:list-item text:style-override="id1-3-2-1-1-9-1">
                <text:number>1.</text:number>
                <text:p text:style-name="al">Z/503455</text:p>
              </text:list-item>
            </text:list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028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455</meta:user-defined>
    <dc:language>nl</dc:language>
    <meta:user-defined meta:name="OVERHEIDop.locatietype/OVERHEIDop.gebiedsmarkering">Adres</meta:user-defined>
    <meta:user-defined meta:name="DC.title">Gemeente Maashorst Kennisgeving Besluit Bouwwerken Leefomgeving (mobiel breken) - Udenseweg 2 Ud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83</meta:user-defined>
    <meta:user-defined meta:name="OVERHEIDop.GmbID/DC.identifier">gmb-2026-210283</meta:user-defined>
    <meta:user-defined meta:name="OVERHEIDop.versieInformatie"/>
  </office:meta>
</office:document-meta>
</file>