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sloopmelding, Kamilleweg 46, 8181BT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Kamilleweg 46 in Heerde, voor het verwijderen van asbesthoudende stelplaatjes in toilet van het hoofdgebouw, verzonden op 20 april 2026 (zaaknummer R2026-01102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028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8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8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102</meta:user-defined>
    <meta:user-defined meta:name="DCTERMS.abstract">Betreft: Melding op locatie Kamilleweg 46, 8181BT Heerde</meta:user-defined>
    <dc:language>nl</dc:language>
    <meta:user-defined meta:name="OVERHEIDop.locatietype/OVERHEIDop.gebiedsmarkering">Punt</meta:user-defined>
    <meta:user-defined meta:name="DC.title">Kennisgeving geaccepteerde sloopmelding, Kamilleweg 46, 8181BT Heerd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0282</meta:user-defined>
    <meta:user-defined meta:name="OVERHEIDop.GmbID/DC.identifier">gmb-2026-210282</meta:user-defined>
    <meta:user-defined meta:name="OVERHEIDop.versieInformatie"/>
  </office:meta>
</office:document-meta>
</file>