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opbouw aan van Heldenstraat 53, 4251 B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opbouw aan van Heldenstraat 53, 4251 BN Werkendam (2026-01972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De gemeente neemt daarover waarschijnlijk voor 18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028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8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972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Altena - Aanvraag vergunning voor het plaatsen van een dakopbouw aan van Heldenstraat 53, 4251 BN Werken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81</meta:user-defined>
    <meta:user-defined meta:name="OVERHEIDop.GmbID/DC.identifier">gmb-2026-210281</meta:user-defined>
    <meta:user-defined meta:name="OVERHEIDop.versieInformatie"/>
  </office:meta>
</office:document-meta>
</file>