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voor het organiseren van de “Beachvolleybalweek” bij Volleybalvereniging Blauw Wit, Stouwdamsweg in Oldebroek op 8 juli 2026 van 17.30 tot 22.00 uur, 9 juli 2026 van 17.30 tot 00.00 uur, 10 juli 2026 van 17.30 tot 00.00 uur en 11 juli 2026 van 08.30 tot 00.00 uur. </text:p>
            <text:p text:style-name="common-al">(Zaaknummer 482624 – Registratiedatum 12 januari 2026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02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028</meta:user-defined>
    <meta:user-defined meta:name="OVERHEIDop.GmbID/DC.identifier">gmb-2026-21028</meta:user-defined>
    <meta:user-defined meta:name="OVERHEIDop.versieInformatie"/>
  </office:meta>
</office:document-meta>
</file>