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afwijkend sluitingsuur - kernen Putte, Ossendrecht en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Woensdrecht brengt ter openbare kennis dat hij het volgende besluit heeft genomen:</text:p>
            <text:p text:style-name="common-al">Ontheffing van het sluitingsuur voor alle horecabedrijven in de genoemde kernen tussen 02.00 uur en 05.00 uur op 25 mei 2026 t.g.v. de Doorkomst Roparun.</text:p>
            <text:p text:style-name="common-al">Locatie: kernen Putte, Ossendrecht en Hoogerheide</text:p>
            <text:p text:style-name="common-al">Verzonden: 30 april 2026</text:p>
            <text:p text:style-name="common-al"/>
            <text:p text:style-name="last-al">
            <text:span text:style-name="nadrukcur">Hoogerheide, 6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27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7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vaststelling afwijkend sluitingsuur - kernen Putte, Ossendrecht en Hoogerhei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0279</meta:user-defined>
    <meta:user-defined meta:name="OVERHEIDop.GmbID/DC.identifier">gmb-2026-210279</meta:user-defined>
    <meta:user-defined meta:name="OVERHEIDop.versieInformatie"/>
  </office:meta>
</office:document-meta>
</file>