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Boshalte ,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862</text:span>
          </text:p>
            <text:p text:style-name="common-al">
            <text:span text:style-name="nadrukvet">Algemene kenmerken van het evenement:</text:span>
          </text:p>
            <text:p text:style-name="common-al">Naam evenement: De Boshalte</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17 mei 2026 11:00 uur tot 17 mei 2026 16:00 uur</text:p>
            <text:p text:style-name="common-al">Van 7 juni 2026 11:00 uur tot 7 juni 2026 16:00 uur</text:p>
            <text:p text:style-name="common-al">Van 14 juni 2026 11:00 uur tot 14 juni 2026 16:00 uur</text:p>
            <text:p text:style-name="common-al">Van 21 juni 2026 11:00 uur tot 21 juni 2026 16:00 uur</text:p>
            <text:p text:style-name="common-al">Van 28 juni 2026 11:00 uur tot 28 juni 2026 16:00 uur</text:p>
            <text:p text:style-name="common-al">Opbouw van 10:00 uur tot 11:00 uur op de desbetreffende dag</text:p>
            <text:p text:style-name="common-al">Afbouw van 16:00 uur tot 17:00 uur op de desbetreffende d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862</meta:user-defined>
    <meta:user-defined meta:name="DCTERMS.abstract">Toelichting: De Boshalte </meta:user-defined>
    <dc:language>nl</dc:language>
    <meta:user-defined meta:name="OVERHEIDop.locatietype/OVERHEIDop.gebiedsmarkering">Punt</meta:user-defined>
    <meta:user-defined meta:name="DC.title">Aangevraagde evenementenvergunningen, De Boshalte , Domplein te Utrecht</meta:user-defined>
    <meta:user-defined meta:name="DCTERMS.W3CDTF/DCTERMS.available">2026-05-04</meta:user-defined>
    <meta:user-defined meta:name="DCTERMS.W3CDTF/OVERHEIDop.jaargang">2026</meta:user-defined>
    <meta:user-defined meta:name="OVERHEIDop.publicationIssue">210276</meta:user-defined>
    <meta:user-defined meta:name="OVERHEIDop.GmbID/DC.identifier">gmb-2026-210276</meta:user-defined>
    <meta:user-defined meta:name="OVERHEIDop.versieInformatie"/>
  </office:meta>
</office:document-meta>
</file>