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7 mei 2026, SurviFELrun 2026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6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577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3-2026</text:p>
            <text:p text:style-name="common-al">
            <text:span text:style-name="nadrukvet">Definitieve beschikking verzonden: </text:span>3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6 tot en met 11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5775/5c32e64c-f919-4a1a-a7a5-66d93c86d1d0.pdf" xlink:type="simple">https://besluitenapv.nijmegen.nl/ZD2600035775/5c32e64c-f919-4a1a-a7a5-66d93c86d1d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27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7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7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7 mei 2026, SurviFELrun 2026 - Park Brakkenstein te Nijme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72</meta:user-defined>
    <meta:user-defined meta:name="OVERHEIDop.GmbID/DC.identifier">gmb-2026-210272</meta:user-defined>
    <meta:user-defined meta:name="OVERHEIDop.versieInformatie"/>
  </office:meta>
</office:document-meta>
</file>