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5-H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utmastraat 5-H - Aanbouw op de begane grond aan de achterzijde</text:p>
            <text:p text:style-name="common-al">Zaakadres: Lutmastraat 5-H 1072JL Amsterdam</text:p>
            <text:p text:style-name="common-al">Datum ontvangst: 26-03-2026</text:p>
            <text:p text:style-name="common-al">Zaaknummer: Z2026-013704</text:p>
            <text:p text:style-name="common-al">DSO-nummer: 20260326009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2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704</meta:user-defined>
    <meta:user-defined meta:name="DCTERMS.abstract">Lutmastraat 5-H - Aanbouw op de begane grond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5-H 1072JL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70</meta:user-defined>
    <meta:user-defined meta:name="OVERHEIDop.GmbID/DC.identifier">gmb-2026-210270</meta:user-defined>
    <meta:user-defined meta:name="OVERHEIDop.versieInformatie"/>
  </office:meta>
</office:document-meta>
</file>