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woning op de locatie Oude Wezeveldseweg nabij nr. 17, 7391PA Twello - perceel Voorst P 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6</text:p>
            <text:p text:style-name="common-al">Kenmerk: Z2026-000008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2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Oude Wezeveldseweg nabij nr. 17, 7391PA Twello - perceel Voorst P 864</meta:user-defined>
    <dc:language>nl</dc:language>
    <meta:user-defined meta:name="OVERHEIDop.locatietype/OVERHEIDop.gebiedsmarkering">Vlak</meta:user-defined>
    <meta:user-defined meta:name="DC.title">Aanvraag omgevingsvergunning voor het bouwen van een schuurwoning op de locatie Oude Wezeveldseweg nabij nr. 17, 7391PA Twello - perceel Voorst P 86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64</meta:user-defined>
    <meta:user-defined meta:name="OVERHEIDop.GmbID/DC.identifier">gmb-2026-210264</meta:user-defined>
    <meta:user-defined meta:name="OVERHEIDop.versieInformatie"/>
  </office:meta>
</office:document-meta>
</file>