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op de locatie Bekendijk 14, 7396PC Terwolde</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6</text:p>
            <text:p text:style-name="common-al">Kenmerk: Z2026-00000688</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jun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02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88</meta:user-defined>
    <meta:user-defined meta:name="DCTERMS.abstract">Bekendijk 14, 7396PC Terwol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op de locatie Bekendijk 14, 7396PC Terwolde</meta:user-defined>
    <meta:user-defined meta:name="DCTERMS.W3CDTF/DCTERMS.available">2026-05-04</meta:user-defined>
    <meta:user-defined meta:name="DCTERMS.W3CDTF/OVERHEIDop.jaargang">2026</meta:user-defined>
    <meta:user-defined meta:name="OVERHEIDop.publicationIssue">210261</meta:user-defined>
    <meta:user-defined meta:name="OVERHEIDop.GmbID/DC.identifier">gmb-2026-210261</meta:user-defined>
    <meta:user-defined meta:name="OVERHEIDop.versieInformatie"/>
  </office:meta>
</office:document-meta>
</file>