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Ingetrokken aanvraag omgevingsvergunning Bovenwiel 14, 8071MG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ingetrokken:</text:p>
            <text:p text:style-name="common-al">
            <text:span text:style-name="nadrukvet">Zaaknummer:</text:span> Z2026-0476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plaatsen van een dakkapel aan de voorzijde</text:p>
            <text:p text:style-name="common-al">
            <text:span text:style-name="nadrukvet">Locatie:</text:span> Bovenwiel 14, 8071MG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</text:list>
            <text:p text:style-name="common-al">
            <text:span text:style-name="nadrukvet">Procedure:</text:span>
          </text:p>
            <text:p text:style-name="common-al">De gemeente neemt geen besluit op de aanvraag en de aanvraag wordt gearchiveerd.</text:p>
            <text:p text:style-name="common-al">
            <text:span text:style-name="nadrukvet">Waarom publiceert de gemeente Nunspeet dit bericht? </text:span>Eerder is de aanvraag gepubliceerd. Misschien wacht u op het besluit. Met dit bericht laat de gemeente u weten dat het proces is afgebroken.</text:p>
            <text:p text:style-name="common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1026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6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6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476</meta:user-defined>
    <meta:user-defined meta:name="DCTERMS.abstract">Kennisgeving intrekking door aanvrager aanvraag omgevingsvergunning voor het plaatsen van dakkapel aan de voorzijde  op locatie Bovenwiel 14, 8071MG Nunspeet.</meta:user-defined>
    <dc:language>nl</dc:language>
    <meta:user-defined meta:name="OVERHEIDop.locatietype/OVERHEIDop.gebiedsmarkering">Vlak</meta:user-defined>
    <meta:user-defined meta:name="DC.title">Gemeente Nunspeet - Ingetrokken aanvraag omgevingsvergunning Bovenwiel 14, 8071MG Nunspeet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260</meta:user-defined>
    <meta:user-defined meta:name="OVERHEIDop.GmbID/DC.identifier">gmb-2026-210260</meta:user-defined>
    <meta:user-defined meta:name="OVERHEIDop.versieInformatie"/>
  </office:meta>
</office:document-meta>
</file>