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Dronten maakt bekend dat zij een aanvraag voor een verzoek tot intrekken omgevingsvergunning milieu hebben ontvangen voor:</text:p>
            <text:p text:style-name="common-al"/>
            <text:p text:style-name="common-al">Omschrijving : Verzoek tot intrekken omgevingsvergunning milieu i.v.m. geen verkoop LPG</text:p>
            <text:p text:style-name="common-al">Aanvrager : Fase Facility Services B.V.</text:p>
            <text:p text:style-name="common-al">Locatie : De Ketting 1 in Dronten</text:p>
            <text:p text:style-name="common-al">DSO verzoeknummer : 2026042301427</text:p>
            <text:p text:style-name="common-al">Datum ontvangst : 23 april 2026</text:p>
            <text:p text:style-name="common-al">Kenmerk OFGV : Z2026-00657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(088) 633 30 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025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5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5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57</meta:user-defined>
    <meta:user-defined meta:name="OVERHEIDop.GmbID/DC.identifier">gmb-2026-210257</meta:user-defined>
    <meta:user-defined meta:name="OVERHEIDop.versieInformatie"/>
  </office:meta>
</office:document-meta>
</file>