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plaatsen van een batterijopslag, Liederik 9A, 1678 JC Oostwoud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-04-2026 een besluit genomen op de aanvraag met zaaknummer CLZ-00000278 voor een omgevingsvergunning voor het plaatsen van een batterijopslag op locatie Liederik 9A, 1678 JC Oostwoud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30-04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025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5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5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78</meta:user-defined>
    <dc:language>nl</dc:language>
    <meta:user-defined meta:name="OVERHEIDop.locatietype/OVERHEIDop.gebiedsmarkering">Punt</meta:user-defined>
    <meta:user-defined meta:name="DC.title">Besluit aanvraag omgevingsvergunning voor het plaatsen van een batterijopslag, Liederik 9A, 1678 JC Oostwoud (reguliere voorbereidingsprocedure)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54</meta:user-defined>
    <meta:user-defined meta:name="OVERHEIDop.GmbID/DC.identifier">gmb-2026-210254</meta:user-defined>
    <meta:user-defined meta:name="OVERHEIDop.versieInformatie"/>
  </office:meta>
</office:document-meta>
</file>