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13 mei 2026</text:p>
            <text:p text:style-name="common-al">Aanvang 19.30 uur</text:p>
            <text:p text:style-name="common-al">Locatie: raadzaal</text:p>
            <text:p text:style-name="common-al"/>
            <text:p text:style-name="common-al">De agenda van deze vergadering wordt op vrijdag 8 mei gepubliceerd op de gemeentelijke website. Via onze sociale media kanalen zal hier op geattendeerd worden.</text:p>
            <text:p text:style-name="common-al"/>
            <text:p text:style-name="last-al">
            <text:span text:style-name="nadrukcur">Hoogerheide, 6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vergadering Gemeenteraa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252</meta:user-defined>
    <meta:user-defined meta:name="OVERHEIDop.GmbID/DC.identifier">gmb-2026-210252</meta:user-defined>
    <meta:user-defined meta:name="OVERHEIDop.versieInformatie"/>
  </office:meta>
</office:document-meta>
</file>