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oxiderende en verstikkende tot vloeistof verdichte gassen in opslagtanks op de locatie Koningskampen 12 te Hedel zaaknummer ODR260308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melding ontvangen. De melding is gedaan voor het opslaan van oxiderende en verstikkende tot vloeistof verdichte gassen in opslagtanks op de locatie Koningskampen 12 te Hed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2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oxiderende en verstikkende tot vloeistof verdichte gassen in opslagtanks op de locatie Koningskampen 12 te Hedel zaaknummer ODR2603084</meta:user-defined>
    <meta:user-defined meta:name="DCTERMS.W3CDTF/DCTERMS.available">2026-05-04</meta:user-defined>
    <meta:user-defined meta:name="DCTERMS.W3CDTF/OVERHEIDop.jaargang">2026</meta:user-defined>
    <meta:user-defined meta:name="OVERHEIDop.publicationIssue">210250</meta:user-defined>
    <meta:user-defined meta:name="OVERHEIDop.GmbID/DC.identifier">gmb-2026-210250</meta:user-defined>
    <meta:user-defined meta:name="OVERHEIDop.versieInformatie"/>
  </office:meta>
</office:document-meta>
</file>