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traat 60-2 1058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isolatieglas in de voorgevel ter hoogte van de tweede verdieping en in het gemeenschappelijke trappenhuis</text:p>
            <text:p text:style-name="common-al">Zaakadres: Vogelenzangstraat 60-2 1058SW Amsterdam</text:p>
            <text:p text:style-name="common-al">Datum ontvangst: 22-03-2026</text:p>
            <text:p text:style-name="common-al">Zaaknummer: Z2026-012848</text:p>
            <text:p text:style-name="common-al">DSO-nummer: 2026032200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24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4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4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48</meta:user-defined>
    <meta:user-defined meta:name="DCTERMS.abstract">plaatsen van isolatieglas in de voorgevel ter hoogte van de tweede verdieping en in het gemeenschappelijke trappe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gelenzangstraat 60-2 1058SW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49</meta:user-defined>
    <meta:user-defined meta:name="OVERHEIDop.GmbID/DC.identifier">gmb-2026-210249</meta:user-defined>
    <meta:user-defined meta:name="OVERHEIDop.versieInformatie"/>
  </office:meta>
</office:document-meta>
</file>