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 Amsterdam Zuid, Amsterdam - Realiseren 2 tijdelijke paviljoenkiosken - NS Station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2 tijdelijke paviljoenkiosken.</text:p>
            <text:p text:style-name="common-al">Aanvrager: NS Stations B.V.</text:p>
            <text:p text:style-name="common-al">Zaaknummer: OD2026-0026262</text:p>
            <text:p text:style-name="common-al">DSO nummer: 2026041700691</text:p>
            <text:p text:style-name="common-al">Ontvangstdatum aanvraag: 17-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2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262</meta:user-defined>
    <meta:user-defined meta:name="DCTERMS.abstract">het realiseren van 2 tijdelijke paviljoenkiosk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ation Amsterdam Zuid, Amsterdam - Realiseren 2 tijdelijke paviljoenkiosken - NS Stations B.V.</meta:user-defined>
    <meta:user-defined meta:name="DCTERMS.W3CDTF/DCTERMS.available">2026-05-04</meta:user-defined>
    <meta:user-defined meta:name="DCTERMS.W3CDTF/OVERHEIDop.jaargang">2026</meta:user-defined>
    <meta:user-defined meta:name="OVERHEIDop.publicationIssue">210248</meta:user-defined>
    <meta:user-defined meta:name="OVERHEIDop.GmbID/DC.identifier">gmb-2026-210248</meta:user-defined>
    <meta:user-defined meta:name="OVERHEIDop.versieInformatie"/>
  </office:meta>
</office:document-meta>
</file>