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Kaasjeskruid 23, 3892 AD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30-04-2026</text:span> een besluit genomen op de aanvraag met zaaknummer 00500000104583 voor het realiseren van een zoldertrap op locatie Kaasjeskruid 23, 3892 AD Zeewolde.</text:p>
            <text:p text:style-name="common-al">De vergunning is verleend voor (o.a.) technische bouwactiviteit. Het besluit betreft de volgende activiteiten:</text:p>
            <text:p text:style-name="common-al">Bouwactiviteit (technisch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10247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247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247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104583</meta:user-defined>
    <meta:user-defined meta:name="DCTERMS.abstract">het realiseren van een zoldertrap</meta:user-defined>
    <dc:language>nl</dc:language>
    <meta:user-defined meta:name="OVERHEIDop.locatietype/OVERHEIDop.gebiedsmarkering">Punt</meta:user-defined>
    <meta:user-defined meta:name="DC.title">Besluit aanvraag omgevingsvergunning, Kaasjeskruid 23, 3892 AD Zeewolde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247</meta:user-defined>
    <meta:user-defined meta:name="OVERHEIDop.GmbID/DC.identifier">gmb-2026-210247</meta:user-defined>
    <meta:user-defined meta:name="OVERHEIDop.versieInformatie"/>
  </office:meta>
</office:document-meta>
</file>