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bestaande asfaltweg naar bestrating met klinkers aan nabij Maasdijk 431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bestaande asfaltweg naar bestrating met klinkers aan nabij Maasdijk 431 Veen (2026-01970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6. De gemeente neemt daarover waarschijnlijk voor 18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024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4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4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9709</meta:user-defined>
    <meta:user-defined meta:name="DCTERMS.abstract">et vervangen van bestaande asfaltweg naar bestrating met klinkers</meta:user-defined>
    <dc:language>nl</dc:language>
    <meta:user-defined meta:name="OVERHEIDop.locatietype/OVERHEIDop.gebiedsmarkering">Vlak</meta:user-defined>
    <meta:user-defined meta:name="DC.title">Gemeente Altena - Aanvraag vergunning voor het vervangen van bestaande asfaltweg naar bestrating met klinkers aan nabij Maasdijk 431 Ve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43</meta:user-defined>
    <meta:user-defined meta:name="OVERHEIDop.GmbID/DC.identifier">gmb-2026-210243</meta:user-defined>
    <meta:user-defined meta:name="OVERHEIDop.versieInformatie"/>
  </office:meta>
</office:document-meta>
</file>