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erker op de locatie Elskampseweg 2 te Gameren zaaknummer ODR260504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een erker aan de Elskampseweg 2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april 2026. De gemeente neemt daarover waarschijnlijk 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024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4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4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erker op de locatie Elskampseweg 2 te Gameren zaaknummer ODR2605047</meta:user-defined>
    <meta:user-defined meta:name="DCTERMS.W3CDTF/DCTERMS.available">2026-05-04</meta:user-defined>
    <meta:user-defined meta:name="DCTERMS.W3CDTF/OVERHEIDop.jaargang">2026</meta:user-defined>
    <meta:user-defined meta:name="OVERHEIDop.publicationIssue">210241</meta:user-defined>
    <meta:user-defined meta:name="OVERHEIDop.GmbID/DC.identifier">gmb-2026-210241</meta:user-defined>
    <meta:user-defined meta:name="OVERHEIDop.versieInformatie"/>
  </office:meta>
</office:document-meta>
</file>