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Utrechtse Fietsvierdaagse editie Lopik 02-06-2026 t/m 0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melding ontvangen waarvoor geen vergunningsplicht geldt voor de locatie Gemeente Stichtse Vecht. De melding is geregistreerd onder zaaknummer Z2026-00000759.</text:p>
            <text:p text:style-name="common-al">De melding betreft: verklaring van geen bezwaar op Gemeente Stichtse Vecht - de Utrechtse Fietsvierdaagse editie Lopik 02-06-2026 t/m 05-0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23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759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de Utrechtse Fietsvierdaagse editie Lopik 02-06-2026 t/m 05-06-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37</meta:user-defined>
    <meta:user-defined meta:name="OVERHEIDop.GmbID/DC.identifier">gmb-2026-210237</meta:user-defined>
    <meta:user-defined meta:name="OVERHEIDop.versieInformatie"/>
  </office:meta>
</office:document-meta>
</file>