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edeganckplein 7, 2524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74285, Het uitvoeren van wegwerkzaamheden van 05-05-2026 t/m 05-05-2026, ter hoogte van locatie Ledeganckplein 7 op de locatie Ledeganckplein 7, 2524 CP 's-Gravenhage </text:p>
            <text:p text:style-name="common-al">
            
          </text:p>
            <text:p text:style-name="common-al">Ons kenmerk: VTH2026-54198</text:p>
            <text:p text:style-name="common-al">
            
          </text:p>
            <text:p text:style-name="common-al">Categorie: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Ledeganckplein 7, 2524 CP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p>
            <text:p text:style-name="common-al">Geachte [geanonimiseerd],</text:p>
            <text:p text:style-name="common-al">
            
          </text:p>
            <text:p text:style-name="common-al">Op 14 april 2026 hebben wij uw aanvraag ontvangen voor het aanleggen van een laagspanningskabel en een mantelbuis op de locatie Ledeganckplein ter hoogte van huisnummer 7 in Den Haag. De aanvraag is ingediend voor 5 mei 2026, met projectnummer PD274285. </text:p>
            <text:p text:style-name="common-al">
            
          </text:p>
            <text:p text:style-name="common-al">
            <text:span text:style-name="nadrukvet">Ons besluit: u krijgt toestemming voor PD274285.</text:span>
          </text:p>
            <text:p text:style-name="common-al">De wegbeheerder van het stadsdeel Laa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Ledeganckplein 7.  </text:p>
            <text:p text:style-name="common-al">•	Geldig van 5 mei 2026 tot 5 me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Afdeling APV Vergunningen </text:p>
            <text:p text:style-name="common-al">
            
          </text:p>
            <text:p text:style-name="common-al">
            
          </text:p>
            <text:p text:style-name="common-al">
            <text:span text:style-name="nadrukvet"> </text:span>
          </text:p>
            <text:p text:style-name="common-al">
            <text:span text:style-name="nadrukvet">Bijlage 1</text:span>
          </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20 april 2026 voor advies voorgelegd aan:</text:p>
            <text:p text:style-name="common-al">
            
          </text:p>
            <text:p text:style-name="common-al">De Wegbeheerder van het stadsdeel Laak</text:p>
            <text:p text:style-name="common-al">In het advies van 23 april 2026 adviseert de wegbeheerder positief over het aanleggen van een laagspanningskabel en een mantelbuis op de locatie Ledeganckplein ter hoogte van huisnummer 7 in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aak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23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3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3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198</meta:user-defined>
    <meta:user-defined meta:name="DCTERMS.abstract">PD274285, Het uitvoeren van wegwerkzaamheden van 05-05-2026 t/m 05-05-2026, ter hoogte van locatie Ledeganckplein 7</meta:user-defined>
    <dc:language>nl</dc:language>
    <meta:user-defined meta:name="OVERHEIDop.locatietype/OVERHEIDop.gebiedsmarkering">Punt</meta:user-defined>
    <meta:user-defined meta:name="DC.title">APV Vergunning - Besluiten, Ledeganckplein 7, 2524 CP 's-Gravenhage</meta:user-defined>
    <meta:user-defined meta:name="OVERHEIDop.datumEindeReactietermijn">2026-06-12</meta:user-defined>
    <meta:user-defined meta:name="OVERHEIDop.terinzageleggingBG">https://www.digitale-inzage.nl/Den%20Haag/dossier/itELufCpbkepq0DbnKC6LA</meta:user-defined>
    <meta:user-defined meta:name="DCTERMS.W3CDTF/DCTERMS.available">2026-05-04</meta:user-defined>
    <meta:user-defined meta:name="DCTERMS.W3CDTF/OVERHEIDop.jaargang">2026</meta:user-defined>
    <meta:user-defined meta:name="OVERHEIDop.publicationIssue">210234</meta:user-defined>
    <meta:user-defined meta:name="OVERHEIDop.GmbID/DC.identifier">gmb-2026-210234</meta:user-defined>
    <meta:user-defined meta:name="OVERHEIDop.versieInformatie"/>
  </office:meta>
</office:document-meta>
</file>