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ekwerk en een gastank op de locatie Edisonring 1a te Dodewaard zaaknummer ODR26007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plaatsen van een hekwerk en een gastank op de locatie Edisonring 1a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02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plaatsen van een hekwerk en een gastank op de locatie Edisonring 1a te Dodewaard zaaknummer ODR2600794</meta:user-defined>
    <meta:user-defined meta:name="DCTERMS.W3CDTF/DCTERMS.available">2026-05-04</meta:user-defined>
    <meta:user-defined meta:name="DCTERMS.W3CDTF/OVERHEIDop.jaargang">2026</meta:user-defined>
    <meta:user-defined meta:name="OVERHEIDop.publicationIssue">210231</meta:user-defined>
    <meta:user-defined meta:name="OVERHEIDop.GmbID/DC.identifier">gmb-2026-210231</meta:user-defined>
    <meta:user-defined meta:name="OVERHEIDop.versieInformatie"/>
  </office:meta>
</office:document-meta>
</file>