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oor het houden van kermisevent Midwoud op 27-06-2026, Midwouder Dorpsstraat 3, 1679GA Midwoud</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pril 2026 een besluit genomen op de aanvraag met zaaknummer Z2026-00000210 voor een evenementenvergunning voor het houden van een kermisevent op locatie weiland naast Midwouder Dorpsstraat 3, 1679GA Midwoud.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OV taakveld APV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text:span text:style-name="nadrukvet">30 april 2026</text:spa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10225</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225</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225</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210</meta:user-defined>
    <meta:user-defined meta:name="DCTERMS.abstract">Betreft: besluit aanvraag evenementenvergunning op locatie Midwouder Dorpsstraat 3, 1679GA Midwoud</meta:user-defined>
    <dc:language>nl</dc:language>
    <meta:user-defined meta:name="OVERHEIDop.locatietype/OVERHEIDop.gebiedsmarkering">Punt</meta:user-defined>
    <meta:user-defined meta:name="DC.title">Besluit aanvraag evenementenvergunning voor het houden van kermisevent Midwoud op 27-06-2026, Midwouder Dorpsstraat 3, 1679GA Midwoud</meta:user-defined>
    <meta:user-defined meta:name="DCTERMS.W3CDTF/DCTERMS.available">2026-05-04</meta:user-defined>
    <meta:user-defined meta:name="DCTERMS.W3CDTF/OVERHEIDop.jaargang">2026</meta:user-defined>
    <meta:user-defined meta:name="OVERHEIDop.publicationIssue">210225</meta:user-defined>
    <meta:user-defined meta:name="OVERHEIDop.GmbID/DC.identifier">gmb-2026-210225</meta:user-defined>
    <meta:user-defined meta:name="OVERHEIDop.versieInformatie"/>
  </office:meta>
</office:document-meta>
</file>