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organisatie van het muziekevenement “Postert Laef’’ op 29 mei 2026 van 19.00 uur tot 01.30 uur en 30 mei 2026 van 14.00 uur tot 01.30 uur aan Vurensteeg 4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lcoholwet / Vurensteeg 4, 6061 EJ te Posterholt / Roerdalen / bekendgemaakt op 28 april 2026 / het zonder vergunning verstrekken van zwak-alcoholhoudende drank tijdens de organisatie van het muziekevenement “Postert Laef’’ op 29 mei 2026 van 19.00 uur tot 01.30 uur en </text:p>
            <text:p text:style-name="common-al">30 mei 2026 van 14.00 uur tot 01.30 uur / Activiteit: Alcohol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22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organisatie van het muziekevenement “Postert Laef’’ op 29 mei 2026 van 19.00 uur tot 01.30 uur en 30 mei 2026 van 14.00 uur tot 01.30 uur aan Vurensteeg 4 te Posterholt</meta:user-defined>
    <meta:user-defined meta:name="DCTERMS.W3CDTF/DCTERMS.available">2026-05-05</meta:user-defined>
    <meta:user-defined meta:name="DCTERMS.W3CDTF/OVERHEIDop.jaargang">2026</meta:user-defined>
    <meta:user-defined meta:name="OVERHEIDop.publicationIssue">210224</meta:user-defined>
    <meta:user-defined meta:name="OVERHEIDop.GmbID/DC.identifier">gmb-2026-210224</meta:user-defined>
    <meta:user-defined meta:name="OVERHEIDop.versieInformatie"/>
  </office:meta>
</office:document-meta>
</file>