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deroodseweg 74, 2082 BW Santpoort-Zuid, bouwen aanbouw met dakterras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rederoodseweg 74, 2082 BW Santpoort-Zuid, bouwen aanbouw met dakterras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common-al"/>
            <text:p text:style-name="last-al">Brederoodseweg 74, 2082 BW Santpoort-Zuid, bouwen aanbouw met dakterras (achterkant) (23-04-2026) 045340537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021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1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1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53771</meta:user-defined>
    <dc:language>nl</dc:language>
    <meta:user-defined meta:name="OVERHEIDop.locatietype/OVERHEIDop.gebiedsmarkering">Punt</meta:user-defined>
    <meta:user-defined meta:name="DC.title">Ingediende aanvraag omgevingsvergunning Brederoodseweg 74, 2082 BW Santpoort-Zuid, bouwen aanbouw met dakterras (achterkant)</meta:user-defined>
    <meta:user-defined meta:name="DCTERMS.W3CDTF/DCTERMS.available">2026-05-04</meta:user-defined>
    <meta:user-defined meta:name="DCTERMS.W3CDTF/OVERHEIDop.jaargang">2026</meta:user-defined>
    <meta:user-defined meta:name="OVERHEIDop.publicationIssue">210216</meta:user-defined>
    <meta:user-defined meta:name="OVERHEIDop.GmbID/DC.identifier">gmb-2026-210216</meta:user-defined>
    <meta:user-defined meta:name="OVERHEIDop.versieInformatie"/>
  </office:meta>
</office:document-meta>
</file>