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Multicolor Festival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, de Nieuwe Stad, Amersfoort</text:p>
            <text:p text:style-name="common-al">
            <text:span text:style-name="nadrukvet">﻿Omschrijving:  </text:span>Multicolor Festival op 20 juni 2026 van 13.00 uur tot 17.00 uur.</text:p>
            <text:p text:style-name="common-al">
            <text:span text:style-name="nadrukvet">Zaaknummer:</text:span>CLZ-APV2026-03-13-9d3d9f19</text:p>
            <text:p text:style-name="common-al">
            <text:span text:style-name="nadrukvet">Datum besluit verzonden/bekendmaking: </text:span>30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2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13-9d3d9f19</meta:user-defined>
    <meta:user-defined meta:name="DCTERMS.abstract">Het evenement, georganiseerd door Buddy to Buddy, viert de culturele diversiteit van de stad. De hele middag zijn er volop activiteiten: workshops, hapjes en drankjes uit allerlei culturen en een podium gevuld met muziek en dans.</meta:user-defined>
    <dc:language>nl</dc:language>
    <meta:user-defined meta:name="OVERHEIDop.locatietype/OVERHEIDop.gebiedsmarkering">Punt</meta:user-defined>
    <meta:user-defined meta:name="DC.title">Verleend Evenementenvergunning voor Multicolor Festival op 20 jun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12</meta:user-defined>
    <meta:user-defined meta:name="OVERHEIDop.GmbID/DC.identifier">gmb-2026-210212</meta:user-defined>
    <meta:user-defined meta:name="OVERHEIDop.versieInformatie"/>
  </office:meta>
</office:document-meta>
</file>