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rganisatie (artikel 213 Gemeentewet) Vlaardingen 2025 </text:p>
      <text:section text:name="regeling_id1-3-2" text:style-name="regeling">
        <text:section text:name="aanhef_id1-3-2-1" text:style-name="aanhef">
          <text:section text:name="preambule_id1-3-2-1-1" text:style-name="preambule">
            <text:p text:style-name="al">De raad van de gemeente Vlaardingen</text:p>
            <text:p text:style-name="al">gelezen het voorstel van burgemeester en wethouders van 4 november.2025;</text:p>
            <text:p text:style-name="al">gelet op artikel 213, eerste lid, van de Gemeentewet;</text:p>
            <text:p text:style-name="al">gelezen het advies van de Auditcommissie;</text:p>
            <text:p text:style-name="al"/>
            <text:p text:style-name="al">besluit vast te stellen de volgende verordening:</text:p>
            <text:p text:style-name="al"/>
            <text:p text:style-name="al">
            <text:span text:style-name="nadrukvet">Verordening controle op het financiële beheer en organisatie (artikel 213 Gemeentewet) Vlaardin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 </text:p>
              </text:list-item>
              <text:list-item text:style-override="id1-3-2-2-1-4-2">
                <text:number>–</text:number>
                <text:p text:style-name="al">accountantscontrole: controle van de in artikel 197 van de Gemeentewet bedoelde jaarrekening door de accountant; </text:p>
              </text:list-item>
              <text:list-item text:style-override="id1-3-2-2-1-4-3">
                <text:number>–</text:number>
                <text:p text:style-name="al">boardletter: een samenvatting van de managementletter met de bestuurlijke relevante punten, met als oogmerk om hierover publiekelijk verantwoording af te leggen;]</text:p>
              </text:list-item>
              <text:list-item text:style-override="id1-3-2-2-1-4-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4-5">
                <text:number>–</text:number>
                <text:p text:style-name="al">jaarrekening: jaarrekening van de gemeente als bedoeld in artikel 197 van de Gemeentewet; </text:p>
              </text:list-item>
              <text:list-item text:style-override="id1-3-2-2-1-4-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4-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4-8">
                <text:number>–</text:number>
                <text:p text:style-name="al">verslag van bevindingen: een accountsverslag met de bestuurlijke relevante punten gebaseerd op de jaarrekening met als oogmerk om hierover publieke verantwoording af te leg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Voor de jaarlijkse accountantscontrole wordt in overleg met de accountant en de auditcommissie, de volgende zaken geregeld en vastgelegd in het auditplan accountant :</text:p>
                <text:list text:style-name="id1-3-2-2-4-2-3">
                  <text:list-item text:style-override="id1-3-2-2-4-2-3-1">
                    <text:number>a.</text:number>
                    <text:p text:style-name="al">de toe te passen goedkeuringstoleranties bij de controle van de jaarrekening en bijlage met verantwoordingsinformatie over specifieke uitkeringen zoals vastgelegd in het besluit accountantscontrole decentrale overheden (2% op fouten/onzekerheden in de controle jaarrekening); </text:p>
                  </text:list-item>
                  <text:list-item text:style-override="id1-3-2-2-4-2-3-2">
                    <text:number>b.</text:number>
                    <text:p text:style-name="al">het door de accountant te hanteren normenkader;</text:p>
                  </text:list-item>
                  <text:list-item text:style-override="id1-3-2-2-4-2-3-3">
                    <text:number>c.</text:number>
                    <text:p text:style-name="al">de inrichtingseisen voor het verslag van bevindingen ;</text:p>
                  </text:list-item>
                  <text:list-item text:style-override="id1-3-2-2-4-2-3-4">
                    <text:number>d.</text:number>
                    <text:p text:style-name="al">de frequentie en inrichtingseisen van de aanvullende tussentijdse rapportering, zoals de management- en boardletter; </text:p>
                  </text:list-item>
                  <text:list-item text:style-override="id1-3-2-2-4-2-3-5">
                    <text:number>e.</text:number>
                    <text:p text:style-name="al">de posten van de jaarrekening met bijbehorende afwijkende rapporteringstoleranties, waaraan de accountant bij zijn accountantscontrole specifiek aandacht dient te besteden;</text:p>
                  </text:list-item>
                  <text:list-item text:style-override="id1-3-2-2-4-2-3-6">
                    <text:number>f.</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4-3">
                <text:number>2.</text:number>
                <text:p text:style-name="al">De accountant bepaalt binnen het kader van de opdrachtverlening:</text:p>
                <text:list text:style-name="id1-3-2-2-4-3-3">
                  <text:list-item text:style-override="id1-3-2-2-4-3-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3-3-2">
                    <text:number>b.</text:number>
                    <text:p text:style-name="al">De accountant voert de controlewerkzaamheden met voorafgaande kennisgeving aan een vertegenwoordiger van de ambtelijke organisatie van de gemeente uit.</text:p>
                  </text:list-item>
                </text:list>
              </text:list-item>
              <text:list-item text:style-override="id1-3-2-2-4-4">
                <text:number>3.</text:number>
                <text:p text:style-name="al">Ter bevordering van een efficiënte en doeltreffende accountantscontrole vindt periodiek overleg plaats tussen de accountant, Auditcommissie en vertegenwoordigers van de gemeente. </text:p>
              </text:list-item>
              <text:list-item text:style-override="id1-3-2-2-4-5">
                <text:number>4.</text:number>
                <text:p text:style-name="al">De rapporteringstolerantie accountant vast te stellen op 5% van de goedkeuringsmaterialiteit.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ni aan de raad.</text:p>
              </text:list-item>
              <text:list-item text:style-override="id1-3-2-2-5-6">
                <text:number>5.</text:number>
                <text:p text:style-name="al">Burgemeester en wethouders overleggen de reactie op de boardletter vanuit burgemeester en wethouders voor uiterlijk 15 decembe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boardletter en 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Auditcommissie.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Vlaardingen 2023 wordt ingetrokken, met dien verstande dat zij van toepassing blijft op de verantwoording t/m 2024.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de dag na publicatie en werkt terug tot en met 1 januari 2025.</text:p>
              </text:list-item>
              <text:list-item text:style-override="id1-3-2-2-9-3">
                <text:number>2.</text:number>
                <text:p text:style-name="al">Deze verordening wordt aangehaald als: Controleverordening gemeente Vlaardingen 2025.</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text:p>
            <text:p><text:span text:style-name="functie">De voorzitter,</text:span></text:p>
            <text:p><text:span text:style-name="functie">drs. B. Wijbenga - van Nieuwen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ook geschreven met het oog op de (mogelijke) keuzes die in de Model Verordening controle financiële beheer en organisatie (artikel 213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span text:style-name="nadrukcur">[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 </text:span>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en onzekerheden in de controle, die maximaal mogen voorkomen in een jaarrekening om een goedkeurende accountantsverklaring te ontvangen. Komen de fouten eb onzekerheden boven deze grens uit, dan acht de accountant dat de jaarrekening geen getrouw beeld geeft. De bovengrenzen van de goedkeuringstoleranties zijn 2% van de omvangsbasis voor de fouten en onzekerheden in de jaarrekening en in de controle. De omvangsbasis is gelijk aan de totale lasten exclusief stortingen in de reserves van de gemeente. De accountant brengt hierover verslag uit in het verslag van bevindingen.</text:p>
          <text:p text:style-name="al"/>
          <text:p text:style-name="al">De rapporteringstolerantie is het bedrag waarboven de externe accountant rapporteert over fouten en onzekerheden m.b.t. de getrouwheid in het accountantsverslag bij de jaarrekening.</text:p>
          <text:p text:style-name="al">Elke fout of onzekerheid in de jaarrekening ≥ 5% van de goedkeuringsmaterialiteit rapporteert de externe accountan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Financiële verordening gemeente Vlaardingen 2025. De verantwoordingsgrens is 2 % liggen van de totale lasten van de gemeente, exclusief de dotaties aan de reserves. Het geeft aan boven welke grens burgemeester en wethouders een fout of onduidelijkheid moeten rapporteren aan de raad via de rechtmatigheidsverantwoording. Daarnaast is de rapportagegrens gelijk aan de afspraken met de accountant</text:p>
          <text:p text:style-name="al"/>
          <text:p text:style-name="al">
          <text:span text:style-name="nadrukcur">Derde lid, onder b</text:span>
        </text:p>
          <text:p text:style-name="al">Het derde lid, onder b, gaat in op de deelverantwoordingen die de accountant apart moet controleren.</text:p>
          <text:p text:style-name="al">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auditcommissie ende verschillende vertegenwoordigers van de gemeente. Deze vertegenwoordigers zijn de portefeuillehouder en manager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Burgemeester en wethouders overleggen de reactie op de boardletter vanuit burgemeester en wethouders voor uiterlijk 15 december aan de raad. De reactie gebeurt door middel van een raadsmemo. </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0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6-01-01</meta:user-defined>
    <meta:user-defined meta:name="DCTERMS.alternative">Controleverordening gemeente Vlaardingen 2025 </meta:user-defined>
    <dc:language>nl</dc:language>
    <meta:user-defined meta:name="OVERHEIDop.locatietype/OVERHEIDop.gebiedsmarkering">Gemeente</meta:user-defined>
    <meta:user-defined meta:name="DC.title">Verordening controle op het financiële beheer en organisatie (artikel 213 Gemeentewet) Vlaardingen 2025</meta:user-defined>
    <meta:user-defined meta:name="DCTERMS.W3CDTF/DCTERMS.available">2026-01-21</meta:user-defined>
    <meta:user-defined meta:name="DCTERMS.W3CDTF/OVERHEIDop.jaargang">2026</meta:user-defined>
    <meta:user-defined meta:name="OVERHEIDop.publicationIssue">21021</meta:user-defined>
    <meta:user-defined meta:name="OVERHEIDop.betreftRegeling">CVDR755536_1</meta:user-defined>
    <meta:user-defined meta:name="xs:date/OVERHEIDop.startdatum">2026-01-22</meta:user-defined>
    <meta:user-defined meta:name="OVERHEIDop.GmbID/DC.identifier">gmb-2026-21021</meta:user-defined>
    <meta:user-defined meta:name="OVERHEIDop.versieInformatie"/>
  </office:meta>
</office:document-meta>
</file>