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t park Goudestein voor Diependaalsedijk 19, 3601GH Maarssen - Vergunning geluid voor herdenking Maarssen Park Goudestein d.d.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oor herdenking Maarssen Park Goudestein d.d. 04-05-2026 op de locatie het park Goudestein voor Diependaalsedijk 19, 3601GH Maarssen.</text:p>
            <text:p text:style-name="common-al">Datum besluit: 30 april 2026</text:p>
            <text:p text:style-name="common-al">Zaaknummer: Z2026-00001046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1046 tot 11 juni 2026 inzien. Dit kan via de knop 'Bekijk documenten' aan de linkerkant van deze pagina, onder het kopje 'Extra informatie'. U kunt ook de link jeleefomgeving.nl/inzien/823214527/3e3003ed-7a60-4f9b-ad5d-379e1f403d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2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6</meta:user-defined>
    <meta:user-defined meta:name="DCTERMS.abstract">Betreft: Beschikking op aanvraag op locatie het park Goudestein voor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et park Goudestein voor Diependaalsedijk 19, 3601GH Maarssen - Vergunning geluid voor herdenking Maarssen Park Goudestein d.d. 04-05-2026</meta:user-defined>
    <meta:user-defined meta:name="OVERHEIDop.datumEindeReactietermijn">2026-06-11</meta:user-defined>
    <meta:user-defined meta:name="OVERHEIDop.terinzageleggingBG">https://jeleefomgeving.nl/inzien/823214527/3e3003ed-7a60-4f9b-ad5d-379e1f403dfb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08</meta:user-defined>
    <meta:user-defined meta:name="OVERHEIDop.GmbID/DC.identifier">gmb-2026-210208</meta:user-defined>
    <meta:user-defined meta:name="OVERHEIDop.versieInformatie"/>
  </office:meta>
</office:document-meta>
</file>