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tijdelijke standplaats voor statafels en schenken koffie voor informatie bewoners op 6 mei 2026, Dorpsstraat 16 8111A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10562026</text:p>
            <text:p text:style-name="common-al">
            <text:span text:style-name="nadrukvet">Verzenddatum besluit:</text:span> 30-04-2026</text:p>
            <text:p text:style-name="common-al">
            <text:span text:style-name="nadrukvet">Locatie:</text:span> Dorpsstraat 16 8111AD Heeten</text:p>
            <text:p text:style-name="common-al">
            <text:span text:style-name="nadrukvet">Projectomschrijving:</text:span> tijdelijke standplaats voor statafels en schenken koffie voor informatie bewoners op 6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02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310562026</meta:user-defined>
    <meta:user-defined meta:name="DCTERMS.abstract">aanvraag vergunning tijdelijke standplaats voor statafels en schenken koffie voor informatie bewoners op 6 mei 2026</meta:user-defined>
    <dc:language>nl</dc:language>
    <meta:user-defined meta:name="OVERHEIDop.locatietype/OVERHEIDop.gebiedsmarkering">Punt</meta:user-defined>
    <meta:user-defined meta:name="DC.title">verleende vergunning, tijdelijke standplaats voor statafels en schenken koffie voor informatie bewoners op 6 mei 2026, Dorpsstraat 16 8111AD Heet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06</meta:user-defined>
    <meta:user-defined meta:name="OVERHEIDop.GmbID/DC.identifier">gmb-2026-210206</meta:user-defined>
    <meta:user-defined meta:name="OVERHEIDop.versieInformatie"/>
  </office:meta>
</office:document-meta>
</file>