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bij de Wolphert van Brederodeweg 1, 1871 CA Schoorl, het verbreden van de uitweg, verzenddatum 30 april 2026 (Z2026-0000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2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41</meta:user-defined>
    <meta:user-defined meta:name="DCTERMS.abstract">nabij Wolphert van Brederodeweg 1, 1871 CA Schoorl, het verbreden van de uitweg, verzenddatum 30 april 2026 (Z2026-0000304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abij de Wolphert van Brederodeweg 1, 1871 CA Schoorl, het verbreden van de uitweg, verzenddatum 30 april 2026 (Z2026-00003041)</meta:user-defined>
    <meta:user-defined meta:name="DCTERMS.W3CDTF/DCTERMS.available">2026-05-04</meta:user-defined>
    <meta:user-defined meta:name="DCTERMS.W3CDTF/OVERHEIDop.jaargang">2026</meta:user-defined>
    <meta:user-defined meta:name="OVERHEIDop.publicationIssue">210205</meta:user-defined>
    <meta:user-defined meta:name="OVERHEIDop.GmbID/DC.identifier">gmb-2026-210205</meta:user-defined>
    <meta:user-defined meta:name="OVERHEIDop.versieInformatie"/>
  </office:meta>
</office:document-meta>
</file>