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ing van de eerder verleende vergunning voor bouwen van een tuinkamer, Uiverstraat 20, 1671 EL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04-2026 een besluit genomen op de aanvraag met zaaknummer CLZ-00000276 voor een omgevingsvergunning voor het wijziging van de eerder verleende vergunning voor bouwen van een tuinkamer op locatie Uiverstraat 20, 1671 EL Medembli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30-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2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76</meta:user-defined>
    <dc:language>nl</dc:language>
    <meta:user-defined meta:name="OVERHEIDop.locatietype/OVERHEIDop.gebiedsmarkering">Punt</meta:user-defined>
    <meta:user-defined meta:name="DC.title">Besluit aanvraag omgevingsvergunning voor het wijziging van de eerder verleende vergunning voor bouwen van een tuinkamer, Uiverstraat 20, 1671 EL Medemblik (reguliere voorbereidingsprocedure)</meta:user-defined>
    <meta:user-defined meta:name="DCTERMS.W3CDTF/DCTERMS.available">2026-05-04</meta:user-defined>
    <meta:user-defined meta:name="DCTERMS.W3CDTF/OVERHEIDop.jaargang">2026</meta:user-defined>
    <meta:user-defined meta:name="OVERHEIDop.publicationIssue">210204</meta:user-defined>
    <meta:user-defined meta:name="OVERHEIDop.GmbID/DC.identifier">gmb-2026-210204</meta:user-defined>
    <meta:user-defined meta:name="OVERHEIDop.versieInformatie"/>
  </office:meta>
</office:document-meta>
</file>