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1 juni 2026 tot en met 15 juni 2026 ter hoogte van, Groenveld 24, 1462P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gemeente een melding ontvangen voor het plaatsen van een container van 1 juni 2026 tot en met 15 juni 2026 ter hoogte van, Groenveld 24, 1462PB Middenbeemster De melding is geregistreerd onder zaaknummer Z2026-0000182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20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27</meta:user-defined>
    <meta:user-defined meta:name="DCTERMS.abstract">Betreft: melding op locatie Groenveld thv nr 24, 1462PB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van 1 juni 2026 tot en met 15 juni 2026 ter hoogte van, Groenveld 24, 1462PB Middenbeemste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01</meta:user-defined>
    <meta:user-defined meta:name="OVERHEIDop.GmbID/DC.identifier">gmb-2026-210201</meta:user-defined>
    <meta:user-defined meta:name="OVERHEIDop.versieInformatie"/>
  </office:meta>
</office:document-meta>
</file>